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fo:language="lv" fo:country="LV" style:font-size-asian="11pt"/>
    </style:style>
    <style:style style:name="P3" style:family="paragraph" style:parent-style-name="Standard">
      <style:paragraph-properties fo:text-align="end" style:justify-single-word="false"/>
      <style:text-properties fo:font-size="11pt" fo:language="lv" fo:country="LV" style:font-size-asian="11pt"/>
    </style:style>
    <style:style style:name="P4" style:family="paragraph" style:parent-style-name="Standard">
      <style:paragraph-properties fo:text-align="end" style:justify-single-word="false"/>
      <style:text-properties fo:font-size="11pt" fo:language="lv" fo:country="LV" style:font-size-asian="11pt" style:font-size-complex="10pt"/>
    </style:style>
    <style:style style:name="P5" style:family="paragraph" style:parent-style-name="Standard">
      <style:text-properties fo:font-size="11pt" fo:language="lv" fo:country="LV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lv" fo:country="LV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lv" fo:country="LV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lv" fo:country="LV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fo:language="lv" fo:country="LV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lv" fo:country="LV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language="lv" fo:country="LV" style:font-size-asian="11pt" style:font-size-complex="11pt"/>
    </style:style>
    <style:style style:name="P13" style:family="paragraph" style:parent-style-name="Standard" style:list-style-name="WW8Num1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language="lv" fo:country="LV" style:font-size-asian="11pt" style:font-size-complex="11pt"/>
    </style:style>
    <style:style style:name="P14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1pt" fo:language="lv" fo:country="LV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language="lv" fo:country="LV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Body_20_Text_20_Indent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language="en" fo:country="US" fo:font-weight="bold" style:font-size-asian="11pt" style:font-weight-asian="bold"/>
    </style:style>
    <style:style style:name="T2" style:family="text">
      <style:text-properties fo:font-size="11pt" fo:language="lv" fo:country="LV" style:font-size-asian="11pt"/>
    </style:style>
    <style:style style:name="T3" style:family="text">
      <style:text-properties fo:font-size="11pt" fo:language="lv" fo:country="LV" style:font-size-asian="11pt" style:font-size-complex="11pt"/>
    </style:style>
    <style:style style:name="T4" style:family="text">
      <style:text-properties fo:font-size="11pt" fo:language="lv" fo:country="LV" fo:font-weight="bold" style:font-size-asian="11pt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lv" fo:country="LV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</text:span><text:span text:style-name="T4">īgas apvienotai šķīrējtiesai</text:span></text:p>
      <text:p text:style-name="P4">Vienotais reģ.Nr. 40003940446</text:p>
      <text:p text:style-name="P4">Noliktavas iela 5, Rīga, LV-1010</text:p>
      <text:p text:style-name="P4"/>
      <text:p text:style-name="P1"><text:span text:style-name="T4">Prasītājs</text:span><text:span text:style-name="T2">: </text:span><text:span text:style-name="T4">_____________</text:span></text:p>
      <text:p text:style-name="P4">Vienotais reģ.Nr./personas kods_____________</text:p>
      <text:p text:style-name="P4">Juridiskā adrese/dzīvesvietas adrese_____________</text:p>
      <text:p text:style-name="P4"/>
      <text:p text:style-name="P1"><text:span text:style-name="T4">Atbildētājs</text:span><text:span text:style-name="T2">: </text:span><text:span text:style-name="T4">_____________</text:span></text:p>
      <text:p text:style-name="P4">Vienotais reģ.Nr./personas kods_____________</text:p>
      <text:p text:style-name="P4">Juridiskā adrese/dzīvesvietas adrese_____________</text:p>
      <text:p text:style-name="P3"/>
      <text:p text:style-name="P4"/>
      <text:p text:style-name="P5">Rīgā, 20__.gada ___.______________</text:p>
      <text:p text:style-name="P5"/>
      <text:p text:style-name="P8"/>
      <text:p text:style-name="P9">PRASĪBAS PIETEIKUMS</text:p>
      <text:p text:style-name="P6">(par _______________________________ )</text:p>
      <text:p text:style-name="P2"/>
      <text:p text:style-name="P11"><text:span text:style-name="T2"><text:tab/>__.___.________. </text:span><text:span text:style-name="T3">starp _________________ (turpmāk – Prasītājs) un _________________________ (turpmāk – Atbildētājs) tika noslēgts līgums par ________________ (Pielikums Nr.1). </text:span></text:p>
      <text:p text:style-name="P7"><text:tab/>Atbildētājs pārkāpa līguma ___.punkta noteikumus, jo ________________________</text:p>
      <text:p text:style-name="P7">___________________________________________________________________________</text:p>
      <text:p text:style-name="P7">___________________________________________________________________________.</text:p>
      <text:p text:style-name="P7"/>
      <text:p text:style-name="P7">__.__.______. Prasītājs nosūtīja Atbildētājam brīdinājumu par _________________________</text:p>
      <text:p text:style-name="P7">___________________________________________________________________________.</text:p>
      <text:p text:style-name="P7"/>
      <text:p text:style-name="P7">Saskaņā ar __________________________________, kā arī pamatojoties uz ______________________________________________________________________________________________________________________________________________________, </text:p>
      <text:p text:style-name="P10"/>
      <text:p text:style-name="P10">lūdzu šķīrējtiesu:</text:p>
      <text:p text:style-name="P7"/>
      <text:list xml:id="list36422336" text:style-name="WW8Num1">
        <text:list-item>
          <text:list>
            <text:list-item>
              <text:list>
                <text:list-item>
                  <text:p text:style-name="P13">pieņemt prasības pieteikumu izskatīšanai šķīrējtiesā un izskatīt lietu uz iesniegto dokumentu pamata;</text:p>
                </text:list-item>
              </text:list>
            </text:list-item>
          </text:list>
        </text:list-item>
      </text:list>
      <text:p text:style-name="P12"/>
      <text:list xml:id="list36420807" text:continue-numbering="true" text:style-name="WW8Num1">
        <text:list-item>
          <text:list>
            <text:list-item>
              <text:list>
                <text:list-item>
                  <text:p text:style-name="P13">piedzīt no Atbildētāja LVL ____________ (summa vārdiem);</text:p>
                </text:list-item>
              </text:list>
            </text:list-item>
          </text:list>
        </text:list-item>
      </text:list>
      <text:p text:style-name="P12"/>
      <text:list xml:id="list36426932" text:continue-numbering="true" text:style-name="WW8Num1">
        <text:list-item>
          <text:list>
            <text:list-item>
              <text:list>
                <text:list-item>
                  <text:p text:style-name="P13">izbeigt pirms termiņa līgumu.</text:p>
                </text:list-item>
              </text:list>
            </text:list-item>
          </text:list>
        </text:list-item>
      </text:list>
      <text:p text:style-name="P7"/>
      <text:p text:style-name="P7">Pielikumā:</text:p>
      <text:list xml:id="list36420307" text:style-name="WW8Num2">
        <text:list-item>
          <text:list>
            <text:list-item>
              <text:p text:style-name="P14">__.__.______ līguma apliecināta kopija uz __ lapām;</text:p>
            </text:list-item>
          </text:list>
        </text:list-item>
      </text:list>
      <text:p text:style-name="P15"/>
      <text:list xml:id="list36420444" text:continue-numbering="true" text:style-name="WW8Num2">
        <text:list-item>
          <text:list>
            <text:list-item>
              <text:p text:style-name="P14">prasības pieteikuma noraksts Atbildētājam uz __ lapām;</text:p>
            </text:list-item>
          </text:list>
        </text:list-item>
      </text:list>
      <text:p text:style-name="P7"/>
      <text:list xml:id="list36426633" text:continue-numbering="true" text:style-name="WW8Num2">
        <text:list-item>
          <text:list>
            <text:list-item>
              <text:p text:style-name="P14">citas prasības pieteikuma pamatojuma dokumentu apliecinātas kopijas;</text:p>
            </text:list-item>
          </text:list>
        </text:list-item>
      </text:list>
      <text:p text:style-name="P7"/>
      <text:list xml:id="list36429900" text:continue-numbering="true" text:style-name="WW8Num2">
        <text:list-item>
          <text:list>
            <text:list-item>
              <text:p text:style-name="P14">pilnvaras apliecināta kopija uz __ lapām.</text:p>
            </text:list-item>
          </text:list>
        </text:list-item>
      </text:list>
      <text:p text:style-name="P7"/>
      <text:p text:style-name="P7"/>
      <text:p text:style-name="P7"/>
      <text:p text:style-name="P17">Prasītājs <text:tab/><text:tab/>______________________ (________________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v" fo:country="LV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lv" fo:country="LV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9cm" fo:margin-left="1.6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805cm" fo:text-indent="-0.794cm" fo:margin-left="2.8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0.9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699cm" fo:text-indent="-0.688cm" fo:margin-left="2.6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istaps Pilveris</meta:initial-creator>
    <meta:creation-date>2009-07-30T17:15:36</meta:creation-date>
    <meta:editing-duration>PT52113H31M44S</meta:editing-duration>
    <meta:document-statistic meta:table-count="0" meta:image-count="0" meta:object-count="0" meta:page-count="1" meta:paragraph-count="29" meta:word-count="141" meta:character-count="1707"/>
    <meta:generator>OpenOffice.org/3.1$Win32 OpenOffice.org_project/310m11$Build-9399</meta:generator>
  </office:meta>
</office:document-meta>
</file>