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fo:language="ru" fo:country="RU" style:font-size-asian="11pt"/>
    </style:style>
    <style:style style:name="P3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1pt" fo:language="ru" fo:country="RU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style:font-size-asian="11pt" style:font-size-complex="11pt"/>
    </style:style>
    <style:style style:name="P13" style:family="paragraph" style:parent-style-name="Standard" style:list-style-name="WW8Num52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Body_20_Text_20_Indent_20_2">
      <style:paragraph-properties fo:margin-left="0cm" fo:margin-right="0cm" fo:text-indent="0cm" style:auto-text-indent="false"/>
    </style:style>
    <style:style style:name="P16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size="11pt" fo:language="ru" fo:country="RU" style:font-size-asian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style:font-size-asian="11pt" style:font-size-complex="10pt"/>
    </style:style>
    <style:style style:name="T4" style:family="text">
      <style:text-properties fo:font-size="11pt" fo:language="ru" fo:country="RU" fo:font-weight="bold" style:font-size-asian="11pt" style:font-weight-asian="bold"/>
    </style:style>
    <style:style style:name="T5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ru" fo:country="RU" fo:background-color="#ffff00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Рижскому </text:span><text:span text:style-name="T4">объединенному третейскому суду</text:span></text:p>
      <text:p text:style-name="P1"><text:span text:style-name="T3">Единый регистрационный № </text:span><text:span text:style-name="T3">40003940446</text:span></text:p>
      <text:p text:style-name="P16"><text:span text:style-name="T2">у</text:span><text:span text:style-name="T2">л. Ноликтавас, 5, Рига, LV-1010</text:span></text:p>
      <text:p text:style-name="P3"/>
      <text:p text:style-name="P1"><text:span text:style-name="T4">Истец</text:span><text:span text:style-name="T1">: </text:span><text:span text:style-name="T4">_____________</text:span></text:p>
      <text:p text:style-name="P1"><text:span text:style-name="T3">Единый рег. №</text:span><text:span text:style-name="T3">/персональный код_____________</text:span></text:p>
      <text:p text:style-name="P1"><text:span text:style-name="T3">Юридический адрес</text:span><text:span text:style-name="T3">/адрес проживания_____________</text:span></text:p>
      <text:p text:style-name="P3"/>
      <text:p text:style-name="P1"><text:span text:style-name="T4">Ответчик</text:span><text:span text:style-name="T1">: </text:span><text:span text:style-name="T4">_____________</text:span></text:p>
      <text:p text:style-name="P3">Единый рег. №/персональный код_____________</text:p>
      <text:p text:style-name="P1"><text:span text:style-name="T3">Юридический адрес/адрес проживания_____________</text:span></text:p>
      <text:p text:style-name="P4"/>
      <text:p text:style-name="P3"/>
      <text:p text:style-name="Standard"><text:span text:style-name="T2">Рига</text:span><text:span text:style-name="T2">, ___.______________20__ года </text:span></text:p>
      <text:p text:style-name="P5"/>
      <text:p text:style-name="P7">ИСКОВОЕ ЗАЯВЛЕНИЕ</text:p>
      <text:p text:style-name="P9"><text:span text:style-name="T2">(о _______________________________)</text:span></text:p>
      <text:p text:style-name="P2"/>
      <text:p text:style-name="P10"><text:span text:style-name="T1"><text:tab/>__.___________ </text:span><text:span text:style-name="T2">между _________________ (далее – Истец) и_________________________ (далее – Ответчик) был заключен договор о________________ (Приложение № 1). </text:span></text:p>
      <text:p text:style-name="P10"><text:span text:style-name="T2"><text:tab/>Ответчик нарушил условия ___пункта договора, так как _______________________________________________________________________________________________________________________________________________.</text:span></text:p>
      <text:p text:style-name="P6"/>
      <text:p text:style-name="P10"><text:span text:style-name="T1">__.___________</text:span><text:span text:style-name="T2">Истец отправил Ответчику предупреждение о______________________________________________________________________.</text:span></text:p>
      <text:p text:style-name="P6"/>
      <text:p text:style-name="P10"><text:span text:style-name="T2">В соответствии с</text:span><text:span text:style-name="T2"> __________________________________, а также на основании _______________________________________________________________________________________________________________________________________________, </text:span></text:p>
      <text:p text:style-name="P8"/>
      <text:p text:style-name="P9"><text:span text:style-name="T5">Прошу третейский суд</text:span><text:span text:style-name="T5">:</text:span></text:p>
      <text:p text:style-name="P6"/>
      <text:list xml:id="list33285136" text:style-name="WW8Num8">
        <text:list-item>
          <text:p text:style-name="P11"><text:span text:style-name="T2">принять исковое заявление для рассмотрения в третейском суде и рассмотреть дело на основании представленных документов</text:span><text:span text:style-name="T2">;</text:span></text:p>
        </text:list-item>
      </text:list>
      <text:p text:style-name="P12"/>
      <text:list xml:id="list33630720" text:continue-numbering="true" text:style-name="WW8Num8">
        <text:list-item>
          <text:p text:style-name="P11"><text:span text:style-name="T2">взыскать с ответчика</text:span><text:span text:style-name="T2"> ____________ </text:span><text:span text:style-name="T7">LVL</text:span><text:span text:style-name="T2"> (сумма письменно);</text:span></text:p>
        </text:list-item>
      </text:list>
      <text:p text:style-name="P12"/>
      <text:list xml:id="list33604937" text:continue-numbering="true" text:style-name="WW8Num8">
        <text:list-item>
          <text:p text:style-name="P11"><text:span text:style-name="T2">расторгнуть договор досрочно</text:span><text:span text:style-name="T2">.</text:span></text:p>
        </text:list-item>
      </text:list>
      <text:p text:style-name="P6"/>
      <text:p text:style-name="P10"><text:span text:style-name="T2">В приложении</text:span><text:span text:style-name="T2">:</text:span></text:p>
      <text:list xml:id="list33270577" text:style-name="WW8Num52">
        <text:list-item>
          <text:list>
            <text:list-item>
              <text:p text:style-name="P13"><text:span text:style-name="T6">__.__.______</text:span><text:span text:style-name="T2"> заверенная копия договора на __ страницах;</text:span></text:p>
            </text:list-item>
          </text:list>
        </text:list-item>
      </text:list>
      <text:p text:style-name="P14"/>
      <text:list xml:id="list33624711" text:continue-numbering="true" text:style-name="WW8Num52">
        <text:list-item>
          <text:list>
            <text:list-item>
              <text:p text:style-name="P13"><text:span text:style-name="T2">копия искового заявления для Ответчика на</text:span><text:span text:style-name="T2"> __ страницах;</text:span></text:p>
            </text:list-item>
          </text:list>
        </text:list-item>
      </text:list>
      <text:p text:style-name="P6"/>
      <text:list xml:id="list33632895" text:continue-numbering="true" text:style-name="WW8Num52">
        <text:list-item>
          <text:list>
            <text:list-item>
              <text:p text:style-name="P13"><text:span text:style-name="T2">заверенные копии других, обосновывающих исковое заявление, документов</text:span><text:span text:style-name="T2">;</text:span></text:p>
            </text:list-item>
          </text:list>
        </text:list-item>
      </text:list>
      <text:p text:style-name="P6"/>
      <text:list xml:id="list33606833" text:continue-numbering="true" text:style-name="WW8Num52">
        <text:list-item>
          <text:list>
            <text:list-item>
              <text:p text:style-name="P13"><text:span text:style-name="T2">заверенная копия доверенности на</text:span><text:span text:style-name="T2"> __ страницах.</text:span></text:p>
            </text:list-item>
          </text:list>
        </text:list-item>
      </text:list>
      <text:p text:style-name="P6"/>
      <text:p text:style-name="P15"><text:span text:style-name="T2">Истец</text:span><text:span text:style-name="T2"><text:tab/><text:tab/>______________________ (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v" fo:country="LV"/>
    </style:style>
    <style:style style:name="WW8Num8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794cm" fo:margin-left="2.9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12cm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aps Pilveris</meta:initial-creator>
    <meta:creation-date>2009-08-13T13:50:31.20</meta:creation-date>
    <meta:generator>OpenOffice.org/3.1$Win32 OpenOffice.org_project/310m11$Build-9399</meta:generator>
    <meta:document-statistic meta:table-count="0" meta:image-count="0" meta:object-count="0" meta:page-count="1" meta:paragraph-count="26" meta:word-count="147" meta:character-count="1648"/>
  </office:meta>
</office:document-meta>
</file>