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 Bold" svg:font-family="'Times New Roman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Times New Roman Bold" fo:font-size="11pt" fo:font-weight="bold" style:font-size-asian="11pt" style:font-weight-asian="bold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16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15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14" style:family="paragraph" style:parent-style-name="Standard" style:list-style-name="WW8Num16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ga United Arbitration Court</text:p>
      <text:p text:style-name="P8"><text:span text:style-name="T1">Unified registration No. 40003940446</text:span></text:p>
      <text:p text:style-name="P8"><text:span text:style-name="T1">Noliktavas iela 5, Riga, LV - 1010</text:span></text:p>
      <text:p text:style-name="P5"/>
      <text:p text:style-name="P8"><text:span text:style-name="T3">Plaintiff:</text:span><text:span text:style-name="T1"> </text:span><text:span text:style-name="T3">_____________</text:span></text:p>
      <text:p text:style-name="P8"><text:span text:style-name="T1">Unified reg. No./Personal identity number____________</text:span></text:p>
      <text:p text:style-name="P5">Registered office/place of residence_____________</text:p>
      <text:p text:style-name="P5"/>
      <text:p text:style-name="P8"><text:span text:style-name="T3">Defendant</text:span><text:span text:style-name="T1">: </text:span><text:span text:style-name="T3">_____________</text:span></text:p>
      <text:p text:style-name="P8"><text:span text:style-name="T1">Unified reg. No./Personal identity number____________</text:span></text:p>
      <text:p text:style-name="P5">Registered office/place of residence_____________</text:p>
      <text:p text:style-name="P5"/>
      <text:p text:style-name="P5"/>
      <text:p text:style-name="Standard"><text:span text:style-name="T1">Riga, ____ ____________ 20__</text:span></text:p>
      <text:p text:style-name="P4"/>
      <text:p text:style-name="P6"/>
      <text:p text:style-name="P9">REQUEST FOR ARBITRATION</text:p>
      <text:p text:style-name="P6">(regarding _________________________)</text:p>
      <text:p text:style-name="P4"/>
      <text:p text:style-name="P7"><text:tab/>On __ _________ ______ ______________ (hereinafter – the Plaintiff) and _______________ (hereinafter – the Defendant) entered into the agreement regarding ___________ (Annex 1).</text:p>
      <text:p text:style-name="P7"><text:tab/>The Defendant has violated the provisions of Clause __ of the agreement because _________</text:p>
      <text:p text:style-name="P7">___________________________________________________________________________</text:p>
      <text:p text:style-name="P7">___________________________________________________________________________.</text:p>
      <text:p text:style-name="P7"/>
      <text:p text:style-name="P7">On __ ________ _____ the Plaintiff send a notification to the Defendant regarding ________</text:p>
      <text:p text:style-name="P7">___________________________________________________________________________.</text:p>
      <text:p text:style-name="P7"/>
      <text:p text:style-name="P7">Pursuant to ____________________________, as well as based on ______________________________________________________________________________________________________________________________________________________,</text:p>
      <text:p text:style-name="P3"/>
      <text:p text:style-name="P3">I request the arbitration court:</text:p>
      <text:p text:style-name="P7"/>
      <text:list xml:id="list33537383" text:style-name="WW8Num16">
        <text:list-item>
          <text:list>
            <text:list-item>
              <text:list>
                <text:list-item>
                  <text:p text:style-name="P11"><text:span text:style-name="T1">to accept the request for arbitration for adjudication in the arbitration court and to adjudicate the matter on the basis of the submitted documents;</text:span></text:p>
                </text:list-item>
              </text:list>
            </text:list-item>
          </text:list>
        </text:list-item>
      </text:list>
      <text:p text:style-name="P13"/>
      <text:list xml:id="list35235662" text:continue-numbering="true" text:style-name="WW8Num16">
        <text:list-item>
          <text:list>
            <text:list-item>
              <text:list>
                <text:list-item>
                  <text:p text:style-name="P11"><text:span text:style-name="T1">to recover from the Defendant LVL _________ (amount in words);</text:span></text:p>
                </text:list-item>
              </text:list>
            </text:list-item>
          </text:list>
        </text:list-item>
      </text:list>
      <text:p text:style-name="P13"/>
      <text:list xml:id="list35232218" text:continue-numbering="true" text:style-name="WW8Num16">
        <text:list-item>
          <text:list>
            <text:list-item>
              <text:list>
                <text:list-item>
                  <text:p text:style-name="P14">to terminate the agreement before the expiry thereof.</text:p>
                </text:list-item>
              </text:list>
            </text:list-item>
          </text:list>
        </text:list-item>
      </text:list>
      <text:p text:style-name="P7"/>
      <text:p text:style-name="P7">In the appendix:</text:p>
      <text:list xml:id="list33537296" text:style-name="WW8Num15">
        <text:list-item>
          <text:list>
            <text:list-item>
              <text:p text:style-name="P12"><text:span text:style-name="T1">certified copy of the agreement of __ ___________ ____, on ___ pages;</text:span></text:p>
            </text:list-item>
          </text:list>
        </text:list-item>
      </text:list>
      <text:p text:style-name="P15"/>
      <text:list xml:id="list35252384" text:continue-numbering="true" text:style-name="WW8Num15">
        <text:list-item>
          <text:list>
            <text:list-item>
              <text:p text:style-name="P12"><text:span text:style-name="T1">copy of the request for arbitration for the Defendant, on ___ page;</text:span></text:p>
            </text:list-item>
          </text:list>
        </text:list-item>
      </text:list>
      <text:p text:style-name="P7"/>
      <text:list xml:id="list35238791" text:continue-numbering="true" text:style-name="WW8Num15">
        <text:list-item>
          <text:list>
            <text:list-item>
              <text:p text:style-name="P12"><text:span text:style-name="T1">other certified copies of the accompanying documents of the request for arbitration;</text:span></text:p>
            </text:list-item>
          </text:list>
        </text:list-item>
      </text:list>
      <text:p text:style-name="P7"/>
      <text:list xml:id="list35253721" text:continue-numbering="true" text:style-name="WW8Num15">
        <text:list-item>
          <text:list>
            <text:list-item>
              <text:p text:style-name="P12"><text:span text:style-name="T1">Certified copy of the power of attorney, on ___ pages.</text:span></text:p>
            </text:list-item>
          </text:list>
        </text:list-item>
      </text:list>
      <text:p text:style-name="P10"><text:span text:style-name="T1"/></text:p>
      <text:p text:style-name="P10"><text:span text:style-name="T1"/></text:p>
      <text:p text:style-name="P7"/>
      <text:p text:style-name="P1"><text:span text:style-name="T1">Plaintiff <text:tab/><text:tab/><text:tab/></text:span><text:span text:style-name="T2">______________________ (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Bold" svg:font-family="'Times New Roman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6z0" style:family="text">
      <style:text-properties style:font-name-complex="Times New Roman"/>
    </style:style>
    <style:style style:name="WW8Num15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9cm" fo:margin-left="1.64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794cm" fo:margin-left="2.805cm"/>
        </style:list-level-properties>
      </text:list-level-style-number>
      <text:list-level-style-number text:level="3" text:style-name="WW8Num16z0" style:num-suffix=")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0.9cm" fo:margin-left="5.4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aps Pilveris</meta:initial-creator>
    <meta:creation-date>2009-08-14T15:13:04.05</meta:creation-date>
    <meta:document-statistic meta:table-count="0" meta:image-count="0" meta:object-count="0" meta:page-count="1" meta:paragraph-count="29" meta:word-count="215" meta:character-count="1895"/>
    <dc:date>2009-08-14T15:13:38.54</dc:date>
    <dc:creator>Kristaps Pilveris</dc:creator>
    <meta:editing-duration>PT00H00M34S</meta:editing-duration>
    <meta:editing-cycles>1</meta:editing-cycles>
    <meta:generator>OpenOffice.org/3.1$Win32 OpenOffice.org_project/310m11$Build-9399</meta:generator>
  </office:meta>
</office:document-meta>
</file>